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line-height="150%"/>
    </style:style>
    <style:style style:name="P3" style:parent-style-name="Standard" style:list-style-name="LFO1" style:family="paragraph">
      <style:paragraph-properties fo:line-height="150%"/>
    </style:style>
    <style:style style:name="P4" style:parent-style-name="Standard" style:list-style-name="LFO1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text-align="center" fo:line-height="150%"/>
    </style:style>
    <style:style style:name="P9" style:parent-style-name="Standard" style:family="paragraph">
      <style:paragraph-properties fo:text-align="center" fo:line-height="150%"/>
    </style:style>
    <style:style style:name="P10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>Informacja dla rodziców dzieci 7-letnich</text:p>
      <text:p text:style-name="Standard"/>
      <text:p text:style-name="P2">Wydział Edukacji Urzędu Miejskiego informuje o konieczności dokonania przez rodziców/ opiekunów prawnych dzieci 7 – letnich pisemnego<text:s/>zgłoszenia dziecka do klasy I obwodowej Szkoły Podstawowej <text:s/>na rok szkolny 2019/2020. Zgłoszenia należy dokonać do dnia 31 stycznia 2019 r. Rodzice/opiekunowie prawni, którzy chcą zapisać dziecko do innej orzeskiej Szkoły Podstawowej niż szkoła obwodowa mają obowiązek złożenia dwóch równoległych pism:</text:p>
      <text:list text:style-name="LFO1" text:continue-numbering="true">
        <text:list-item>
          <text:p text:style-name="P3">wniosek do szkoły obwodowej</text:p>
        </text:list-item>
        <text:list-item>
          <text:p text:style-name="P4">pismo ze wskazaniem orzeskiej Szkoły Podstawowej, do której chcieliby aby dziecko uczęszczało (składane w sekretariacie obwodowej szkoły)</text:p>
        </text:list-item>
      </text:list>
      <text:p text:style-name="P5">Dzieci rodziców, którzy złożyli pismo wyrażające wolę rozpoczęcia edukacji przez ich dziecko w innej orzeskiej Szkole Podstawowej niż szkoła obwodowa będą podlegały rekrutacji na wolne miejsca zgodnie z ustalonymi przez Organ Prowadzący szkoły i przedszkola terminami rekrutacji. (szczegółowe informacje o terminach rekrutacji do I klas szkól podstawowych znajduje się w Zarządzeniu nr VIII/5/2019 Burmistrza Miasta Orzesze z dnia 7 stycznia 2019 r.) - tabela w załączeniu.</text:p>
      <text:p text:style-name="P6">Rodzice/opiekunowie prawni, którzy zamierzają zapisać dziecko do Szkoły Podstawowej poza obszarem Gminy Orzesze proszeni są o zgłoszenie tego w sekretariacie szkoły obwodowej lub w sekretariacie przedszkola, do którego uczęszcza aktualnie dziecko.</text:p>
      <text:p text:style-name="P7">Wnioski do pisemnego zgłoszenia dziecka do obwodowej szkoły podstawowej można pobrać na<text:s/>stronie orzeskich szkół podstawowych i przedszkoli lub w sekretariatach tych placówek.</text:p>
      <text:p text:style-name="P8"><text:tab/><text:tab/><text:tab/><text:tab/><text:tab/><text:tab/><text:tab/><text:tab/><text:tab/>Z poważaniem</text:p>
      <text:p text:style-name="P9"><text:tab/><text:tab/><text:tab/><text:tab/><text:tab/><text:tab/><text:tab/><text:tab/><text:tab/>Sylwia Krawczyk</text:p>
      <text:p text:style-name="P10"><text:tab/><text:tab/><text:tab/><text:tab/><text:tab/><text:tab/><text:tab/><text:tab/><text:tab/>Naczelnik Wydziału Edukacj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a</meta:initial-creator>
    <dc:creator>Danuta</dc:creator>
    <meta:creation-date>2019-01-06T12:36:00Z</meta:creation-date>
    <dc:date>2019-01-08T21:40:00Z</dc:date>
    <meta:template xlink:href="Normal" xlink:type="simple"/>
    <meta:editing-cycles>1</meta:editing-cycles>
    <meta:editing-duration>PT1860S</meta:editing-duration>
    <meta:document-statistic meta:page-count="1" meta:paragraph-count="3" meta:word-count="232" meta:character-count="1623" meta:row-count="11" meta:non-whitespace-character-count="1394"/>
  </office:meta>
</office:document-meta>
</file>